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Solicitud Mes Enero-Marzo 2023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Medios<text:s/>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">
            <text:p>Licda. Genecis Morel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3-06-13T13:13:34Z</dc:date>
    <meta:print-date>2023-04-10T16:44:09Z</meta:print-date>
  </office:meta>
</office:document-meta>
</file>