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4">
            <text:p>CASOS ATENDIDOS POR ACCIDENTES DE TRANSITO HTQPJB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5">
            <text:p>DPTO. ESTADISTICAS Y ARCHIVO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office:value-type="string" table:style-name="ce16">
            <text:p>2DO TRIMESTRE 2023 (ABRIL-JUNIO)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5">
            <text:p>TOTAL CASOS ATENDIDOS POR ACCIDENTE DE TRANSIT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CASOS ATENDIDOS<text:s/></text:p>
          </table:table-cell>
          <table:table-cell office:value-type="float" office:value="528" table:formula="msoxl:=+'C:\Users\Dcaraballo\Documents\OAI 2023\Junio\Estadistica\[REPORTE OAI- CASOS ATENDIDOS POR ACCIDENTE DE TRANSITO 2023 (4).xlsx]ABRIL2023_'!B10+'C:\Users\Dcaraballo\Documents\OAI 2023\Junio\Estadistica\[REPORTE OAI- CASOS ATENDIDOS POR ACCIDENTE DE TRANSITO 2023 (4).xlsx]MAYO_2023'!B10+'C:\Users\Dcaraballo\Documents\OAI 2023\Junio\Estadistica\[REPORTE OAI- CASOS ATENDIDOS POR ACCIDENTE DE TRANSITO 2023 (4).xlsx]JUNIO_2023'!B10" table:style-name="ce7">
            <text:p>528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MODO DE TRANSPORTE DE LOS AFECTADOS (tipo de vehiculo)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MOTOCICLISTAS</text:p>
          </table:table-cell>
          <table:table-cell office:value-type="float" office:value="465" table:formula="msoxl:=+'C:\Users\Dcaraballo\Documents\OAI 2023\Junio\Estadistica\[REPORTE OAI- CASOS ATENDIDOS POR ACCIDENTE DE TRANSITO 2023 (4).xlsx]ABRIL2023_'!B12+'C:\Users\Dcaraballo\Documents\OAI 2023\Junio\Estadistica\[REPORTE OAI- CASOS ATENDIDOS POR ACCIDENTE DE TRANSITO 2023 (4).xlsx]MAYO_2023'!B12+'C:\Users\Dcaraballo\Documents\OAI 2023\Junio\Estadistica\[REPORTE OAI- CASOS ATENDIDOS POR ACCIDENTE DE TRANSITO 2023 (4).xlsx]JUNIO_2023'!B12" table:style-name="ce7">
            <text:p>465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AUTOMOVIL</text:p>
          </table:table-cell>
          <table:table-cell office:value-type="float" office:value="52" table:formula="msoxl:=+'C:\Users\Dcaraballo\Documents\OAI 2023\Junio\Estadistica\[REPORTE OAI- CASOS ATENDIDOS POR ACCIDENTE DE TRANSITO 2023 (4).xlsx]ABRIL2023_'!B13+'C:\Users\Dcaraballo\Documents\OAI 2023\Junio\Estadistica\[REPORTE OAI- CASOS ATENDIDOS POR ACCIDENTE DE TRANSITO 2023 (4).xlsx]MAYO_2023'!B13+'C:\Users\Dcaraballo\Documents\OAI 2023\Junio\Estadistica\[REPORTE OAI- CASOS ATENDIDOS POR ACCIDENTE DE TRANSITO 2023 (4).xlsx]JUNIO_2023'!B13" table:style-name="ce7">
            <text:p>52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VEHICULO PESADO (AUTOBUS, CAMION)</text:p>
          </table:table-cell>
          <table:table-cell office:value-type="float" office:value="3" table:formula="msoxl:=+'C:\Users\Dcaraballo\Documents\OAI 2023\Junio\Estadistica\[REPORTE OAI- CASOS ATENDIDOS POR ACCIDENTE DE TRANSITO 2023 (4).xlsx]ABRIL2023_'!B14+'C:\Users\Dcaraballo\Documents\OAI 2023\Junio\Estadistica\[REPORTE OAI- CASOS ATENDIDOS POR ACCIDENTE DE TRANSITO 2023 (4).xlsx]MAYO_2023'!B14+'C:\Users\Dcaraballo\Documents\OAI 2023\Junio\Estadistica\[REPORTE OAI- CASOS ATENDIDOS POR ACCIDENTE DE TRANSITO 2023 (4).xlsx]JUNIO_2023'!B14" table:style-name="ce7">
            <text:p>3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ATROPELLAMIENTO (GOLPE PEATON)</text:p>
          </table:table-cell>
          <table:table-cell office:value-type="float" office:value="3" table:formula="msoxl:=+'C:\Users\Dcaraballo\Documents\OAI 2023\Junio\Estadistica\[REPORTE OAI- CASOS ATENDIDOS POR ACCIDENTE DE TRANSITO 2023 (4).xlsx]ABRIL2023_'!B15+'C:\Users\Dcaraballo\Documents\OAI 2023\Junio\Estadistica\[REPORTE OAI- CASOS ATENDIDOS POR ACCIDENTE DE TRANSITO 2023 (4).xlsx]MAYO_2023'!B15+'C:\Users\Dcaraballo\Documents\OAI 2023\Junio\Estadistica\[REPORTE OAI- CASOS ATENDIDOS POR ACCIDENTE DE TRANSITO 2023 (4).xlsx]JUNIO_2023'!B15" table:style-name="ce7">
            <text:p>3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8">
            <text:p>OTROS (BICICLETA ETC)</text:p>
          </table:table-cell>
          <table:table-cell office:value-type="float" office:value="5" table:formula="msoxl:=+'C:\Users\Dcaraballo\Documents\OAI 2023\Junio\Estadistica\[REPORTE OAI- CASOS ATENDIDOS POR ACCIDENTE DE TRANSITO 2023 (4).xlsx]ABRIL2023_'!B16+'C:\Users\Dcaraballo\Documents\OAI 2023\Junio\Estadistica\[REPORTE OAI- CASOS ATENDIDOS POR ACCIDENTE DE TRANSITO 2023 (4).xlsx]MAYO_2023'!B16+'C:\Users\Dcaraballo\Documents\OAI 2023\Junio\Estadistica\[REPORTE OAI- CASOS ATENDIDOS POR ACCIDENTE DE TRANSITO 2023 (4).xlsx]JUNIO_2023'!B16" table:style-name="ce7">
            <text:p>5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CONDICION DEL AFECTAD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DUCTOR</text:p>
          </table:table-cell>
          <table:table-cell office:value-type="float" office:value="443" table:formula="msoxl:=+'C:\Users\Dcaraballo\Documents\OAI 2023\Junio\Estadistica\[REPORTE OAI- CASOS ATENDIDOS POR ACCIDENTE DE TRANSITO 2023 (4).xlsx]ABRIL2023_'!B18+'C:\Users\Dcaraballo\Documents\OAI 2023\Junio\Estadistica\[REPORTE OAI- CASOS ATENDIDOS POR ACCIDENTE DE TRANSITO 2023 (4).xlsx]MAYO_2023'!B18+'C:\Users\Dcaraballo\Documents\OAI 2023\Junio\Estadistica\[REPORTE OAI- CASOS ATENDIDOS POR ACCIDENTE DE TRANSITO 2023 (4).xlsx]JUNIO_2023'!B18" table:style-name="ce7">
            <text:p>443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SAJERO</text:p>
          </table:table-cell>
          <table:table-cell office:value-type="float" office:value="79" table:formula="msoxl:=+'C:\Users\Dcaraballo\Documents\OAI 2023\Junio\Estadistica\[REPORTE OAI- CASOS ATENDIDOS POR ACCIDENTE DE TRANSITO 2023 (4).xlsx]ABRIL2023_'!B19+'C:\Users\Dcaraballo\Documents\OAI 2023\Junio\Estadistica\[REPORTE OAI- CASOS ATENDIDOS POR ACCIDENTE DE TRANSITO 2023 (4).xlsx]MAYO_2023'!B19+'C:\Users\Dcaraballo\Documents\OAI 2023\Junio\Estadistica\[REPORTE OAI- CASOS ATENDIDOS POR ACCIDENTE DE TRANSITO 2023 (4).xlsx]JUNIO_2023'!B19" table:style-name="ce7">
            <text:p>79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ATON</text:p>
          </table:table-cell>
          <table:table-cell office:value-type="float" office:value="6" table:formula="msoxl:=+'C:\Users\Dcaraballo\Documents\OAI 2023\Junio\Estadistica\[REPORTE OAI- CASOS ATENDIDOS POR ACCIDENTE DE TRANSITO 2023 (4).xlsx]ABRIL2023_'!B20+'C:\Users\Dcaraballo\Documents\OAI 2023\Junio\Estadistica\[REPORTE OAI- CASOS ATENDIDOS POR ACCIDENTE DE TRANSITO 2023 (4).xlsx]MAYO_2023'!B20+'C:\Users\Dcaraballo\Documents\OAI 2023\Junio\Estadistica\[REPORTE OAI- CASOS ATENDIDOS POR ACCIDENTE DE TRANSITO 2023 (4).xlsx]JUNIO_2023'!B20" table:style-name="ce7">
            <text:p>6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EDIO DE TRANSPORTE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IVADO</text:p>
          </table:table-cell>
          <table:table-cell office:value-type="float" office:value="528" table:formula="msoxl:=+'C:\Users\Dcaraballo\Documents\OAI 2023\Junio\Estadistica\[REPORTE OAI- CASOS ATENDIDOS POR ACCIDENTE DE TRANSITO 2023 (4).xlsx]ABRIL2023_'!B22+'C:\Users\Dcaraballo\Documents\OAI 2023\Junio\Estadistica\[REPORTE OAI- CASOS ATENDIDOS POR ACCIDENTE DE TRANSITO 2023 (4).xlsx]MAYO_2023'!B22+'C:\Users\Dcaraballo\Documents\OAI 2023\Junio\Estadistica\[REPORTE OAI- CASOS ATENDIDOS POR ACCIDENTE DE TRANSITO 2023 (4).xlsx]JUNIO_2023'!B22" table:style-name="ce7">
            <text:p>528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UBLICO</text:p>
          </table:table-cell>
          <table:table-cell office:value-type="float" office:value="0" table:formula="msoxl:=+'C:\Users\Dcaraballo\Documents\OAI 2023\Junio\Estadistica\[REPORTE OAI- CASOS ATENDIDOS POR ACCIDENTE DE TRANSITO 2023 (4).xlsx]ABRIL2023_'!B23+'C:\Users\Dcaraballo\Documents\OAI 2023\Junio\Estadistica\[REPORTE OAI- CASOS ATENDIDOS POR ACCIDENTE DE TRANSITO 2023 (4).xlsx]MAYO_2023'!B23+'C:\Users\Dcaraballo\Documents\OAI 2023\Junio\Estadistica\[REPORTE OAI- CASOS ATENDIDOS POR ACCIDENTE DE TRANSITO 2023 (4).xlsx]JUNIO_2023'!B23" table:style-name="ce7">
            <text:p>0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SEXO DEL AFECTAD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CULINO</text:p>
          </table:table-cell>
          <table:table-cell office:value-type="float" office:value="436" table:formula="msoxl:=+'C:\Users\Dcaraballo\Documents\OAI 2023\Junio\Estadistica\[REPORTE OAI- CASOS ATENDIDOS POR ACCIDENTE DE TRANSITO 2023 (4).xlsx]ABRIL2023_'!B25+'C:\Users\Dcaraballo\Documents\OAI 2023\Junio\Estadistica\[REPORTE OAI- CASOS ATENDIDOS POR ACCIDENTE DE TRANSITO 2023 (4).xlsx]MAYO_2023'!B25+'C:\Users\Dcaraballo\Documents\OAI 2023\Junio\Estadistica\[REPORTE OAI- CASOS ATENDIDOS POR ACCIDENTE DE TRANSITO 2023 (4).xlsx]JUNIO_2023'!B25" table:style-name="ce9">
            <text:p>436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MENINO</text:p>
          </table:table-cell>
          <table:table-cell office:value-type="float" office:value="92" table:formula="msoxl:=+'C:\Users\Dcaraballo\Documents\OAI 2023\Junio\Estadistica\[REPORTE OAI- CASOS ATENDIDOS POR ACCIDENTE DE TRANSITO 2023 (4).xlsx]ABRIL2023_'!B26+'C:\Users\Dcaraballo\Documents\OAI 2023\Junio\Estadistica\[REPORTE OAI- CASOS ATENDIDOS POR ACCIDENTE DE TRANSITO 2023 (4).xlsx]MAYO_2023'!B26+'C:\Users\Dcaraballo\Documents\OAI 2023\Junio\Estadistica\[REPORTE OAI- CASOS ATENDIDOS POR ACCIDENTE DE TRANSITO 2023 (4).xlsx]JUNIO_2023'!B26" table:style-name="ce9">
            <text:p>92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EDAD DEL AFECTADO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IÑO (0-14 años)</text:p>
          </table:table-cell>
          <table:table-cell office:value-type="float" office:value="25" table:formula="msoxl:=+'C:\Users\Dcaraballo\Documents\OAI 2023\Junio\Estadistica\[REPORTE OAI- CASOS ATENDIDOS POR ACCIDENTE DE TRANSITO 2023 (4).xlsx]ABRIL2023_'!B28+'C:\Users\Dcaraballo\Documents\OAI 2023\Junio\Estadistica\[REPORTE OAI- CASOS ATENDIDOS POR ACCIDENTE DE TRANSITO 2023 (4).xlsx]MAYO_2023'!B28+'C:\Users\Dcaraballo\Documents\OAI 2023\Junio\Estadistica\[REPORTE OAI- CASOS ATENDIDOS POR ACCIDENTE DE TRANSITO 2023 (4).xlsx]JUNIO_2023'!B28" table:style-name="ce7">
            <text:p>25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ULTO (15-45 <text:s/>años)</text:p>
          </table:table-cell>
          <table:table-cell office:value-type="float" office:value="381" table:formula="msoxl:=+'C:\Users\Dcaraballo\Documents\OAI 2023\Junio\Estadistica\[REPORTE OAI- CASOS ATENDIDOS POR ACCIDENTE DE TRANSITO 2023 (4).xlsx]ABRIL2023_'!B29+'C:\Users\Dcaraballo\Documents\OAI 2023\Junio\Estadistica\[REPORTE OAI- CASOS ATENDIDOS POR ACCIDENTE DE TRANSITO 2023 (4).xlsx]MAYO_2023'!B29+'C:\Users\Dcaraballo\Documents\OAI 2023\Junio\Estadistica\[REPORTE OAI- CASOS ATENDIDOS POR ACCIDENTE DE TRANSITO 2023 (4).xlsx]JUNIO_2023'!B29" table:style-name="ce7">
            <text:p>381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DULTO MAYOR <text:s/>(&gt;46 <text:s/>años)</text:p>
          </table:table-cell>
          <table:table-cell office:value-type="float" office:value="122" table:formula="msoxl:=+'C:\Users\Dcaraballo\Documents\OAI 2023\Junio\Estadistica\[REPORTE OAI- CASOS ATENDIDOS POR ACCIDENTE DE TRANSITO 2023 (4).xlsx]ABRIL2023_'!B30+'C:\Users\Dcaraballo\Documents\OAI 2023\Junio\Estadistica\[REPORTE OAI- CASOS ATENDIDOS POR ACCIDENTE DE TRANSITO 2023 (4).xlsx]MAYO_2023'!B30+'C:\Users\Dcaraballo\Documents\OAI 2023\Junio\Estadistica\[REPORTE OAI- CASOS ATENDIDOS POR ACCIDENTE DE TRANSITO 2023 (4).xlsx]JUNIO_2023'!B30" table:style-name="ce7">
            <text:p>122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ESTINO DE EGRESO DE LOS AFECTADOS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RADO Y DESPACHADO (AMBULATORIO)</text:p>
          </table:table-cell>
          <table:table-cell office:value-type="float" office:value="328" table:formula="msoxl:=+'C:\Users\Dcaraballo\Documents\OAI 2023\Junio\Estadistica\[REPORTE OAI- CASOS ATENDIDOS POR ACCIDENTE DE TRANSITO 2023 (4).xlsx]ABRIL2023_'!B32+'C:\Users\Dcaraballo\Documents\OAI 2023\Junio\Estadistica\[REPORTE OAI- CASOS ATENDIDOS POR ACCIDENTE DE TRANSITO 2023 (4).xlsx]MAYO_2023'!B32+'C:\Users\Dcaraballo\Documents\OAI 2023\Junio\Estadistica\[REPORTE OAI- CASOS ATENDIDOS POR ACCIDENTE DE TRANSITO 2023 (4).xlsx]JUNIO_2023'!B32" table:style-name="ce7">
            <text:p>328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OSPITALIZACION SALA</text:p>
          </table:table-cell>
          <table:table-cell office:value-type="float" office:value="193" table:formula="msoxl:=+'C:\Users\Dcaraballo\Documents\OAI 2023\Junio\Estadistica\[REPORTE OAI- CASOS ATENDIDOS POR ACCIDENTE DE TRANSITO 2023 (4).xlsx]ABRIL2023_'!B33+'C:\Users\Dcaraballo\Documents\OAI 2023\Junio\Estadistica\[REPORTE OAI- CASOS ATENDIDOS POR ACCIDENTE DE TRANSITO 2023 (4).xlsx]MAYO_2023'!B33+'C:\Users\Dcaraballo\Documents\OAI 2023\Junio\Estadistica\[REPORTE OAI- CASOS ATENDIDOS POR ACCIDENTE DE TRANSITO 2023 (4).xlsx]JUNIO_2023'!B33" table:style-name="ce7">
            <text:p>193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OSPITALIZACION UCI</text:p>
          </table:table-cell>
          <table:table-cell office:value-type="float" office:value="5" table:formula="msoxl:=+'C:\Users\Dcaraballo\Documents\OAI 2023\Junio\Estadistica\[REPORTE OAI- CASOS ATENDIDOS POR ACCIDENTE DE TRANSITO 2023 (4).xlsx]ABRIL2023_'!B34+'C:\Users\Dcaraballo\Documents\OAI 2023\Junio\Estadistica\[REPORTE OAI- CASOS ATENDIDOS POR ACCIDENTE DE TRANSITO 2023 (4).xlsx]MAYO_2023'!B34+'C:\Users\Dcaraballo\Documents\OAI 2023\Junio\Estadistica\[REPORTE OAI- CASOS ATENDIDOS POR ACCIDENTE DE TRANSITO 2023 (4).xlsx]JUNIO_2023'!B34" table:style-name="ce7">
            <text:p>5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LECIDO PREVIO AL INGRESAR A LA UNIDAD</text:p>
          </table:table-cell>
          <table:table-cell office:value-type="float" office:value="2" table:formula="msoxl:=+'C:\Users\Dcaraballo\Documents\OAI 2023\Junio\Estadistica\[REPORTE OAI- CASOS ATENDIDOS POR ACCIDENTE DE TRANSITO 2023 (4).xlsx]ABRIL2023_'!B35+'C:\Users\Dcaraballo\Documents\OAI 2023\Junio\Estadistica\[REPORTE OAI- CASOS ATENDIDOS POR ACCIDENTE DE TRANSITO 2023 (4).xlsx]MAYO_2023'!B35+'C:\Users\Dcaraballo\Documents\OAI 2023\Junio\Estadistica\[REPORTE OAI- CASOS ATENDIDOS POR ACCIDENTE DE TRANSITO 2023 (4).xlsx]JUNIO_2023'!B35" table:style-name="ce7">
            <text:p>2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LECIMIENTO EN LA UNIDAD<text:s/></text:p>
          </table:table-cell>
          <table:table-cell office:value-type="float" office:value="0" table:formula="msoxl:=+'C:\Users\Dcaraballo\Documents\OAI 2023\Junio\Estadistica\[REPORTE OAI- CASOS ATENDIDOS POR ACCIDENTE DE TRANSITO 2023 (4).xlsx]ABRIL2023_'!B36+'C:\Users\Dcaraballo\Documents\OAI 2023\Junio\Estadistica\[REPORTE OAI- CASOS ATENDIDOS POR ACCIDENTE DE TRANSITO 2023 (4).xlsx]MAYO_2023'!B36+'C:\Users\Dcaraballo\Documents\OAI 2023\Junio\Estadistica\[REPORTE OAI- CASOS ATENDIDOS POR ACCIDENTE DE TRANSITO 2023 (4).xlsx]JUNIO_2023'!B36" table:style-name="ce7">
            <text:p>0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LUGAR DONDE OCURRIO EL ACCCIDENTE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/>PROVINCIA DE LA VEGA (Constanza, Jarabacoa, Jima Abajo)</text:p>
          </table:table-cell>
          <table:table-cell office:value-type="float" office:value="150" table:formula="msoxl:=+'C:\Users\Dcaraballo\Documents\OAI 2023\Junio\Estadistica\[REPORTE OAI- CASOS ATENDIDOS POR ACCIDENTE DE TRANSITO 2023 (4).xlsx]ABRIL2023_'!B38+'C:\Users\Dcaraballo\Documents\OAI 2023\Junio\Estadistica\[REPORTE OAI- CASOS ATENDIDOS POR ACCIDENTE DE TRANSITO 2023 (4).xlsx]MAYO_2023'!B38+'C:\Users\Dcaraballo\Documents\OAI 2023\Junio\Estadistica\[REPORTE OAI- CASOS ATENDIDOS POR ACCIDENTE DE TRANSITO 2023 (4).xlsx]JUNIO_2023'!B38" table:style-name="ce7">
            <text:p>150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INCIA MONSEÑOR NOUEL (Bonao)</text:p>
          </table:table-cell>
          <table:table-cell office:value-type="float" office:value="17" table:formula="msoxl:=+'C:\Users\Dcaraballo\Documents\OAI 2023\Junio\Estadistica\[REPORTE OAI- CASOS ATENDIDOS POR ACCIDENTE DE TRANSITO 2023 (4).xlsx]ABRIL2023_'!B39+'C:\Users\Dcaraballo\Documents\OAI 2023\Junio\Estadistica\[REPORTE OAI- CASOS ATENDIDOS POR ACCIDENTE DE TRANSITO 2023 (4).xlsx]MAYO_2023'!B39+'C:\Users\Dcaraballo\Documents\OAI 2023\Junio\Estadistica\[REPORTE OAI- CASOS ATENDIDOS POR ACCIDENTE DE TRANSITO 2023 (4).xlsx]JUNIO_2023'!B39" table:style-name="ce7">
            <text:p>17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VINCIA SANCHEZ RAMIREZ (Cotui)</text:p>
          </table:table-cell>
          <table:table-cell office:value-type="float" office:value="7" table:formula="msoxl:=+'C:\Users\Dcaraballo\Documents\OAI 2023\Junio\Estadistica\[REPORTE OAI- CASOS ATENDIDOS POR ACCIDENTE DE TRANSITO 2023 (4).xlsx]ABRIL2023_'!B40+'C:\Users\Dcaraballo\Documents\OAI 2023\Junio\Estadistica\[REPORTE OAI- CASOS ATENDIDOS POR ACCIDENTE DE TRANSITO 2023 (4).xlsx]MAYO_2023'!B40+'C:\Users\Dcaraballo\Documents\OAI 2023\Junio\Estadistica\[REPORTE OAI- CASOS ATENDIDOS POR ACCIDENTE DE TRANSITO 2023 (4).xlsx]JUNIO_2023'!B40" table:style-name="ce7">
            <text:p>7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PROVINCIAS<text:s/></text:p>
          </table:table-cell>
          <table:table-cell office:value-type="float" office:value="354" table:formula="msoxl:=+'C:\Users\Dcaraballo\Documents\OAI 2023\Junio\Estadistica\[REPORTE OAI- CASOS ATENDIDOS POR ACCIDENTE DE TRANSITO 2023 (4).xlsx]ABRIL2023_'!B41+'C:\Users\Dcaraballo\Documents\OAI 2023\Junio\Estadistica\[REPORTE OAI- CASOS ATENDIDOS POR ACCIDENTE DE TRANSITO 2023 (4).xlsx]MAYO_2023'!B41+'C:\Users\Dcaraballo\Documents\OAI 2023\Junio\Estadistica\[REPORTE OAI- CASOS ATENDIDOS POR ACCIDENTE DE TRANSITO 2023 (4).xlsx]JUNIO_2023'!B41" table:style-name="ce7">
            <text:p>354</text:p>
          </table:table-cell>
          <table:table-cell office:value-type="string" table:style-name="ce6">
            <text:p>2DO TRIMEST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1"/>
          <table:table-cell table:style-name="ce12"/>
          <table:table-cell table:number-columns-repeated="16381" table:style-name="ce4"/>
        </table:table-row>
        <table:table-row table:style-name="ro1">
          <table:table-cell table:style-name="ce4"/>
          <table:table-cell table:style-name="ce11"/>
          <table:table-cell table:style-name="ce13"/>
          <table:table-cell table:number-columns-repeated="16381" table:style-name="ce4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4"/>
        </table:table-row>
        <table:table-row table:number-rows-repeated="1048524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ENERO_" table:style-name="ta3">
        <table:table-source xlink:href="file:///C:/Users/Dcaraballo/Documents/OAI%202023/Junio/Estadistica/REPORTE%20OAI-%20CASOS%20ATENDIDOS%20POR%20ACCIDENTE%20DE%20TRANSITO%202023%20(4).xlsx" table:table-name="ENER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FEBRERO2023" table:style-name="ta3">
        <table:table-source xlink:href="file:///C:/Users/Dcaraballo/Documents/OAI%202023/Junio/Estadistica/REPORTE%20OAI-%20CASOS%20ATENDIDOS%20POR%20ACCIDENTE%20DE%20TRANSITO%202023%20(4).xlsx" table:table-name="FEBRERO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MARZO_2023" table:style-name="ta3">
        <table:table-source xlink:href="file:///C:/Users/Dcaraballo/Documents/OAI%202023/Junio/Estadistica/REPORTE%20OAI-%20CASOS%20ATENDIDOS%20POR%20ACCIDENTE%20DE%20TRANSITO%202023%20(4).xlsx" table:table-name="MARZ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1ER_TRIM_" table:style-name="ta3">
        <table:table-source xlink:href="file:///C:/Users/Dcaraballo/Documents/OAI%202023/Junio/Estadistica/REPORTE%20OAI-%20CASOS%20ATENDIDOS%20POR%20ACCIDENTE%20DE%20TRANSITO%202023%20(4).xlsx" table:table-name="1ER_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ABRIL2023_" table:style-name="ta3">
        <table:table-source xlink:href="file:///C:/Users/Dcaraballo/Documents/OAI%202023/Junio/Estadistica/REPORTE%20OAI-%20CASOS%20ATENDIDOS%20POR%20ACCIDENTE%20DE%20TRANSITO%202023%20(4).xlsx" table:table-name="ABRIL2023_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18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9"/>
          <table:table-cell table:number-columns-repeated="16382"/>
        </table:table-row>
        <table:table-row>
          <table:table-cell/>
          <table:table-cell office:value-type="float" office:value="18"/>
          <table:table-cell table:number-columns-repeated="16382"/>
        </table:table-row>
        <table:table-row>
          <table:table-cell/>
          <table:table-cell office:value-type="float" office:value="3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60"/>
          <table:table-cell table:number-columns-repeated="16382"/>
        </table:table-row>
        <table:table-row>
          <table:table-cell/>
          <table:table-cell office:value-type="float" office:value="20"/>
          <table:table-cell table:number-columns-repeated="16382"/>
        </table:table-row>
        <table:table-row>
          <table:table-cell/>
          <table:table-cell office:value-type="float" office:value="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83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6"/>
          <table:table-cell table:number-columns-repeated="16382"/>
        </table:table-row>
        <table:table-row>
          <table:table-cell/>
          <table:table-cell office:value-type="float" office:value="2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6"/>
          <table:table-cell table:number-columns-repeated="16382"/>
        </table:table-row>
        <table:table-row>
          <table:table-cell/>
          <table:table-cell office:value-type="float" office:value="130"/>
          <table:table-cell table:number-columns-repeated="16382"/>
        </table:table-row>
        <table:table-row>
          <table:table-cell/>
          <table:table-cell office:value-type="float" office:value="4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0"/>
          <table:table-cell table:number-columns-repeated="16382"/>
        </table:table-row>
        <table:table-row>
          <table:table-cell/>
          <table:table-cell office:value-type="float" office:value="68"/>
          <table:table-cell table:number-columns-repeated="16382"/>
        </table:table-row>
        <table:table-row>
          <table:table-cell/>
          <table:table-cell office:value-type="float" office:value="3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9"/>
          <table:table-cell table:number-columns-repeated="16382"/>
        </table:table-row>
        <table:table-row>
          <table:table-cell/>
          <table:table-cell office:value-type="float" office:value="3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/>
          <table:table-cell office:value-type="float" office:value="120"/>
          <table:table-cell table:number-columns-repeated="16382"/>
        </table:table-row>
        <table:table-row table:number-rows-repeated="1048535">
          <table:table-cell table:number-columns-repeated="16382"/>
        </table:table-row>
      </table:table>
      <table:table table:name="'file:///C:/Users/Dcaraballo/Documents/OAI%202023/Junio/Estadistica/REPORTE%20OAI-%20CASOS%20ATENDIDOS%20POR%20ACCIDENTE%20DE%20TRANSITO%202023%20(4).xlsx'#MAYO_2023" table:style-name="ta3">
        <table:table-source xlink:href="file:///C:/Users/Dcaraballo/Documents/OAI%202023/Junio/Estadistica/REPORTE%20OAI-%20CASOS%20ATENDIDOS%20POR%20ACCIDENTE%20DE%20TRANSITO%202023%20(4).xlsx" table:table-name="MAYO_202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157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49"/>
          <table:table-cell table:number-columns-repeated="16382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35"/>
          <table:table-cell table:number-columns-repeated="16382"/>
        </table:table-row>
        <table:table-row>
          <table:table-cell/>
          <table:table-cell office:value-type="float" office:value="20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7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32"/>
          <table:table-cell table:number-columns-repeated="16382"/>
        </table:table-row>
        <table:table-row>
          <table:table-cell/>
          <table:table-cell office:value-type="float" office:value="2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>
          <table:table-cell/>
          <table:table-cell office:value-type="float" office:value="107"/>
          <table:table-cell table:number-columns-repeated="16382"/>
        </table:table-row>
        <table:table-row>
          <table:table-cell/>
          <table:table-cell office:value-type="float" office:value="4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91"/>
          <table:table-cell table:number-columns-repeated="16382"/>
        </table:table-row>
        <table:table-row>
          <table:table-cell/>
          <table:table-cell office:value-type="float" office:value="66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3"/>
          <table:table-cell table:number-columns-repeated="16382"/>
        </table:table-row>
        <table:table-row>
          <table:table-cell/>
          <table:table-cell office:value-type="float" office:value="6"/>
          <table:table-cell table:number-columns-repeated="16382"/>
        </table:table-row>
        <table:table-row>
          <table:table-cell/>
          <table:table-cell office:value-type="float" office:value="6"/>
          <table:table-cell table:number-columns-repeated="16382"/>
        </table:table-row>
        <table:table-row>
          <table:table-cell/>
          <table:table-cell office:value-type="float" office:value="112"/>
          <table:table-cell table:number-columns-repeated="16382"/>
        </table:table-row>
        <table:table-row table:number-rows-repeated="1048535">
          <table:table-cell table:number-columns-repeated="16382"/>
        </table:table-row>
      </table:table>
      <table:table table:name="'file:///C:/Users/Dcaraballo/Documents/OAI%202023/Junio/Estadistica/REPORTE%20OAI-%20CASOS%20ATENDIDOS%20POR%20ACCIDENTE%20DE%20TRANSITO%202023%20(4).xlsx'#JUNIO_2023" table:style-name="ta3">
        <table:table-source xlink:href="file:///C:/Users/Dcaraballo/Documents/OAI%202023/Junio/Estadistica/REPORTE%20OAI-%20CASOS%20ATENDIDOS%20POR%20ACCIDENTE%20DE%20TRANSITO%202023%20(4).xlsx" table:table-name="JUNIO_2023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18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7"/>
          <table:table-cell table:number-columns-repeated="16382"/>
        </table:table-row>
        <table:table-row>
          <table:table-cell/>
          <table:table-cell office:value-type="float" office:value="3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48"/>
          <table:table-cell table:number-columns-repeated="16382"/>
        </table:table-row>
        <table:table-row>
          <table:table-cell/>
          <table:table-cell office:value-type="float" office:value="39"/>
          <table:table-cell table:number-columns-repeated="16382"/>
        </table:table-row>
        <table:table-row>
          <table:table-cell/>
          <table:table-cell office:value-type="float" office:value="1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88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48"/>
          <table:table-cell table:number-columns-repeated="16382"/>
        </table:table-row>
        <table:table-row>
          <table:table-cell/>
          <table:table-cell office:value-type="float" office:value="4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44"/>
          <table:table-cell table:number-columns-repeated="16382"/>
        </table:table-row>
        <table:table-row>
          <table:table-cell/>
          <table:table-cell office:value-type="float" office:value="3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27"/>
          <table:table-cell table:number-columns-repeated="16382"/>
        </table:table-row>
        <table:table-row>
          <table:table-cell/>
          <table:table-cell office:value-type="float" office:value="59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58"/>
          <table:table-cell table:number-columns-repeated="16382"/>
        </table:table-row>
        <table:table-row>
          <table:table-cell/>
          <table:table-cell office:value-type="float" office:value="8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22"/>
          <table:table-cell table:number-columns-repeated="16382"/>
        </table:table-row>
        <table:table-row table:number-rows-repeated="1048535">
          <table:table-cell table:number-columns-repeated="16382"/>
        </table:table-row>
      </table:table>
      <table:table table:name="'file:///C:/Users/Dcaraballo/Documents/OAI%202023/Junio/Estadistica/REPORTE%20OAI-%20CASOS%20ATENDIDOS%20POR%20ACCIDENTE%20DE%20TRANSITO%202023%20(4).xlsx'#2DO_TRIM_2023" table:style-name="ta3">
        <table:table-source xlink:href="file:///C:/Users/Dcaraballo/Documents/OAI%202023/Junio/Estadistica/REPORTE%20OAI-%20CASOS%20ATENDIDOS%20POR%20ACCIDENTE%20DE%20TRANSITO%202023%20(4).xlsx" table:table-name="2DO_TRIM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JULIO_2023" table:style-name="ta3">
        <table:table-source xlink:href="file:///C:/Users/Dcaraballo/Documents/OAI%202023/Junio/Estadistica/REPORTE%20OAI-%20CASOS%20ATENDIDOS%20POR%20ACCIDENTE%20DE%20TRANSITO%202023%20(4).xlsx" table:table-name="JULI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agosto_2023" table:style-name="ta3">
        <table:table-source xlink:href="file:///C:/Users/Dcaraballo/Documents/OAI%202023/Junio/Estadistica/REPORTE%20OAI-%20CASOS%20ATENDIDOS%20POR%20ACCIDENTE%20DE%20TRANSITO%202023%20(4).xlsx" table:table-name="agost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septiembre_2023" table:style-name="ta3">
        <table:table-source xlink:href="file:///C:/Users/Dcaraballo/Documents/OAI%202023/Junio/Estadistica/REPORTE%20OAI-%20CASOS%20ATENDIDOS%20POR%20ACCIDENTE%20DE%20TRANSITO%202023%20(4).xlsx" table:table-name="septiemb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3ER_TRIM_2022" table:style-name="ta3">
        <table:table-source xlink:href="file:///C:/Users/Dcaraballo/Documents/OAI%202023/Junio/Estadistica/REPORTE%20OAI-%20CASOS%20ATENDIDOS%20POR%20ACCIDENTE%20DE%20TRANSITO%202023%20(4).xlsx" table:table-name="3ER_TRI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OCTUBRE_2023" table:style-name="ta3">
        <table:table-source xlink:href="file:///C:/Users/Dcaraballo/Documents/OAI%202023/Junio/Estadistica/REPORTE%20OAI-%20CASOS%20ATENDIDOS%20POR%20ACCIDENTE%20DE%20TRANSITO%202023%20(4).xlsx" table:table-name="OCTUB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NOVIEMBRE_2022" table:style-name="ta3">
        <table:table-source xlink:href="file:///C:/Users/Dcaraballo/Documents/OAI%202023/Junio/Estadistica/REPORTE%20OAI-%20CASOS%20ATENDIDOS%20POR%20ACCIDENTE%20DE%20TRANSITO%202023%20(4).xlsx" table:table-name="NOVIEMBR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DICIEMBRE_2023" table:style-name="ta3">
        <table:table-source xlink:href="file:///C:/Users/Dcaraballo/Documents/OAI%202023/Junio/Estadistica/REPORTE%20OAI-%20CASOS%20ATENDIDOS%20POR%20ACCIDENTE%20DE%20TRANSITO%202023%20(4).xlsx" table:table-name="DICIEMBRE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4TO_TRIM_2022" table:style-name="ta3">
        <table:table-source xlink:href="file:///C:/Users/Dcaraballo/Documents/OAI%202023/Junio/Estadistica/REPORTE%20OAI-%20CASOS%20ATENDIDOS%20POR%20ACCIDENTE%20DE%20TRANSITO%202023%20(4).xlsx" table:table-name="4TO_TRIM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caraballo/Documents/OAI%202023/Junio/Estadistica/REPORTE%20OAI-%20CASOS%20ATENDIDOS%20POR%20ACCIDENTE%20DE%20TRANSITO%202023%20(4).xlsx'#consolidado" table:style-name="ta3">
        <table:table-source xlink:href="file:///C:/Users/Dcaraballo/Documents/OAI%202023/Junio/Estadistica/REPORTE%20OAI-%20CASOS%20ATENDIDOS%20POR%20ACCIDENTE%20DE%20TRANSITO%202023%20(4)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vid Esteban Caraballo Bautista</meta:initial-creator>
    <dc:creator>David Esteban Caraballo Bautista</dc:creator>
    <meta:creation-date>2023-07-05T18:01:42Z</meta:creation-date>
    <dc:date>2023-07-05T18:06:31Z</dc:date>
  </office:meta>
</office:document-meta>
</file>