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to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CASOS ATENDIDOS POR ACCIDENTES DE TRANSITO HTQPJB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DPTO. ESTADISTICAS Y ARCHIV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4TO TRIMESTRE 2023 (OCT-DIC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1">
            <text:p>TOTAL CASOS ATENDIDOS POR ACCIDENTE DE TRANSIT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ATENDIDOS<text:s/>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DO DE TRANSPORTE DE LOS AFECTADOS (tipo de vehiculo)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ISTAS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PESADO (AUTOBUS, CAMION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ROPELLAMIENTO (GOLPE PEATON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(BICICLETA ETC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ICION DEL AFECTAD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UCTOR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AJERO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AT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O DE TRANSPORTE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VADO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L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XO DEL AFECTAD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AD DEL AFECTAD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 (0-14 años)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ULTO (15-45 <text:s/>años)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ULTO MAYOR <text:s/>(&gt;46 <text:s/>años)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INO DE EGRESO DE LOS AFEC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ADO Y DESPACHADO (AMBULATORIO)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ON SAL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IZACION UCI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REVIO AL INGRESAR A LA UN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MIENTO EN LA UNIDAD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GAR DONDE OCURRIO EL ACCCIDENTE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ROVINCIA DE LA VEGA (Constanza, Jarabacoa, Jima Abajo)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MONSEÑOR NOUEL (Bonao)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CHEZ RAMIREZ (Cotui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PROVINCIAS<text:s/>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4TO TRIMEST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vid Esteban Caraballo Bautista</meta:initial-creator>
    <dc:creator>David Esteban Caraballo Bautista</dc:creator>
    <meta:creation-date>2024-03-21T16:28:14Z</meta:creation-date>
    <dc:date>2024-03-21T16:40:10Z</dc:date>
  </office:meta>
</office:document-meta>
</file>